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398cm" style:rel-column-width="20806*"/>
    </style:style>
    <style:style style:name="Tabelle1.B" style:family="table-column">
      <style:table-column-properties style:column-width="5.801cm" style:rel-column-width="22364*"/>
    </style:style>
    <style:style style:name="Tabelle1.C" style:family="table-column">
      <style:table-column-properties style:column-width="5.801cm" style:rel-column-width="2236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trag an das __. Studierendenparlament der Humboldt-Universität zu Berlin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Antragsteller:in(nen):</text:p>
          </table:table-cell>
          <table:table-cell table:style-name="Tabelle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Table_20_Contents">Datum</text:p>
          </table:table-cell>
          <table:table-cell table:style-name="Tabelle1.B2" table:number-columns-spanned="2" office:value-type="string">
            <text:p text:style-name="Table_20_Contents"><text:date style:data-style-name="N37" text:date-value="2021-03-27T14:13:48.45" text:fixed="true">27.03.21</text:date></text:p>
          </table:table-cell>
          <table:covered-table-cell/>
        </table:table-row>
        <table:table-row>
          <table:table-cell table:style-name="Tabelle1.A2" office:value-type="string">
            <text:p text:style-name="Table_20_Contents">Nr. und Datum der Sitzung</text:p>
          </table:table-cell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Tagesordnungspunkt und Beschluss-Nr.</text:p>
            <text:p text:style-name="P3">(vom Präsidium auszufüllen)</text:p>
          </table:table-cell>
          <table:table-cell table:style-name="Tabelle1.B2" table:number-columns-spanned="2" office:value-type="string">
            <text:p text:style-name="Table_20_Contents"/>
          </table:table-cell>
          <table:covered-table-cell/>
        </table:table-row>
      </table:table>
      <text:p text:style-name="P2"/>
      <text:p text:style-name="P1">I. Antragsgegenstand</text:p>
      <text:p text:style-name="P2"/>
      <text:p text:style-name="P2"/>
      <text:p text:style-name="P1">II. Beschlussentwurf</text:p>
      <text:p text:style-name="P1"/>
      <text:p text:style-name="P2">Das Studierendenparlament der Humboldt-Universität zu Berlin möge beschließen:</text:p>
      <text:p text:style-name="P2"/>
      <text:p text:style-name="P1">1.</text:p>
      <text:p text:style-name="P2"/>
      <text:p text:style-name="P1">2. Umsetzung des Beschlusses</text:p>
      <text:p text:style-name="P2"/>
      <text:p text:style-name="P1">III. Finanzielle Auswirkungen, ggf. Angaben zur Verwendung beantragter Mittel</text:p>
      <text:p text:style-name="P5"/>
      <text:p text:style-name="P2"/>
      <text:p text:style-name="P1">IV. Begründung</text:p>
      <text:p text:style-name="P2"/>
      <text:p text:style-name="P2"/>
      <text:p text:style-name="P1">V. Beteiligung und Stellungnahme anderer Organe oder Initiativen der Studierendenschaft</text:p>
      <text:p text:style-name="P2"/>
      <text:p text:style-name="P2"/>
      <text:p text:style-name="P1">VI. Kontaktmöglichkeit zur:zum Antragsteller:in bzw. zu den Antragsteller:in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StuPa-Antrag – [Antragsteller:innen] – [Antragsgegenstand] –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7T13:58:55.970000000</meta:creation-date>
    <dc:date>2024-02-02T11:10:27.15</dc:date>
    <meta:editing-duration>PT4M18S</meta:editing-duration>
    <meta:editing-cycles>2</meta:editing-cycles>
    <meta:generator>OpenOffice/4.1.14$Win32 OpenOffice.org_project/4114m1$Build-9811</meta:generator>
    <dc:creator>Benjamin Kley</dc:creator>
    <meta:document-statistic meta:table-count="1" meta:image-count="0" meta:object-count="0" meta:page-count="1" meta:paragraph-count="17" meta:word-count="76" meta:character-count="666"/>
  </office:meta>
</office:document-meta>
</file>