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" svg:font-family="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6.028cm" fo:margin-left="-0.056cm" style:page-number="auto" table:align="left" style:writing-mode="lr-tb"/>
    </style:style>
    <style:style style:name="Tabelle1.A" style:family="table-column">
      <style:table-column-properties style:column-width="5.868cm"/>
    </style:style>
    <style:style style:name="Tabelle1.B" style:family="table-column">
      <style:table-column-properties style:column-width="0.492cm"/>
    </style:style>
    <style:style style:name="Tabelle1.C" style:family="table-column">
      <style:table-column-properties style:column-width="9.66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elle1.C1" style:family="table-cell">
      <style:table-cell-properties style:vertical-align="top" fo:background-color="#d9d9d9" fo:padding-left="0.199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le1.C2" style:family="table-cell">
      <style:table-cell-properties style:vertical-align="top" fo:background-color="#d9d9d9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.132cm" fo:margin-bottom="0cm" loext:contextual-spacing="false" fo:line-height="100%" fo:text-align="end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2" style:family="paragraph" style:parent-style-name="Standard">
      <style:paragraph-properties fo:margin-top="0.132cm" fo:margin-bottom="0cm" loext:contextual-spacing="false" fo:line-height="100%" fo:text-align="justify" style:justify-single-word="false" style:snap-to-layout-gri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3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4" style:family="paragraph" style:parent-style-name="Standard">
      <style:paragraph-properties fo:margin-top="0.132cm" fo:margin-bottom="0.132cm" loext:contextual-spacing="false" fo:line-height="100%"/>
      <style:text-properties fo:color="#141414" fo:font-size="14pt" style:font-name-asian="Times New Roman" style:font-size-asian="14pt" style:language-asian="de" style:country-asian="DE" style:font-name-complex="Times New Roman" style:font-size-complex="14pt" fo:background-color="#c0c0c0"/>
    </style:style>
    <style:style style:name="P5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6" style:family="paragraph" style:parent-style-name="Standard" style:list-style-name="WW8Num4">
      <style:paragraph-properties fo:margin-top="0.132cm" fo:margin-bottom="0.132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7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 style:font-weight-complex="bold" fo:background-color="#c0c0c0"/>
    </style:style>
    <style:style style:name="P8" style:family="paragraph" style:parent-style-name="Standard">
      <style:paragraph-properties fo:margin-top="0.132cm" fo:margin-bottom="0.132cm" loext:contextual-spacing="false" fo:line-height="100%" fo:text-align="center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9" style:family="paragraph" style:parent-style-name="Standard">
      <loext:graphic-properties draw:fill="solid" draw:fill-color="#d9d9d9"/>
      <style:paragraph-properties fo:margin-top="0.132cm" fo:margin-bottom="0.132cm" loext:contextual-spacing="false" fo:line-height="100%" fo:text-align="center" style:justify-single-word="false" fo:background-color="#d9d9d9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10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11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background-color="#d9d9d9" style:font-name-asian="Times New Roman" style:font-size-asian="14pt" style:language-asian="de" style:country-asian="DE" style:font-name-complex="Times New Roman" style:font-size-complex="14pt"/>
    </style:style>
    <style:style style:name="P12" style:family="paragraph" style:parent-style-name="Standard">
      <style:paragraph-properties fo:margin-top="0.132cm" fo:margin-bottom="0.132cm" loext:contextual-spacing="false" fo:line-height="100%"/>
    </style:style>
    <style:style style:name="P13" style:family="paragraph" style:parent-style-name="Standard">
      <style:paragraph-properties fo:margin-top="0.132cm" fo:margin-bottom="0.132cm" loext:contextual-spacing="false" fo:line-height="100%" fo:text-align="end" style:justify-single-word="false"/>
    </style:style>
    <style:style style:name="P14" style:family="paragraph" style:parent-style-name="Standard">
      <style:paragraph-properties fo:margin-top="0.132cm" fo:margin-bottom="0.132cm" loext:contextual-spacing="false" fo:line-height="100%" fo:text-align="justify" style:justify-single-word="false"/>
    </style:style>
    <style:style style:name="P15" style:family="paragraph" style:parent-style-name="Standard" style:list-style-name="WW8Num3">
      <style:paragraph-properties fo:margin-top="0.132cm" fo:margin-bottom="0.132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17" style:family="paragraph" style:parent-style-name="Standard">
      <style:paragraph-properties fo:margin-left="1.249cm" fo:margin-right="0cm" fo:margin-top="0.132cm" fo:margin-bottom="0.132cm" loext:contextual-spacing="false" fo:line-height="100%" fo:text-align="justify" style:justify-single-word="false" fo:text-indent="0cm" style:auto-text-indent="false"/>
    </style:style>
    <style:style style:name="P18" style:family="paragraph" style:parent-style-name="Listenabsatz" style:list-style-name="WW8Num1">
      <style:paragraph-properties fo:margin-top="0.132cm" fo:margin-bottom="0.132cm" loext:contextual-spacing="true" fo:line-height="100%" fo:text-align="justify" style:justify-single-word="false"/>
    </style:style>
    <style:style style:name="P19" style:family="paragraph" style:parent-style-name="Listenabsatz">
      <style:paragraph-properties fo:margin-left="0.635cm" fo:margin-right="0cm" fo:margin-top="0.132cm" fo:margin-bottom="0.132cm" loext:contextual-spacing="true" fo:line-height="100%" fo:text-align="justify" style:justify-single-word="false" fo:text-indent="0.614cm" style:auto-text-indent="false"/>
    </style:style>
    <style:style style:name="P20" style:family="paragraph" style:parent-style-name="Listenabsatz">
      <style:paragraph-properties fo:margin-left="1.249cm" fo:margin-right="0cm" fo:margin-top="0.132cm" fo:margin-bottom="0.132cm" loext:contextual-spacing="true" fo:line-height="100%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T4" style:family="text">
      <style:text-properties fo:color="#141414" fo:font-size="14pt" style:font-name-asian="Times New Roman" style:font-size-asian="14pt" style:language-asian="de" style:country-asian="DE" style:font-name-complex="Times New Roman" style:font-size-complex="14pt" fo:background-color="#c0c0c0"/>
    </style:style>
    <style:style style:name="T5" style:family="text"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T6" style:family="text">
      <style:text-properties fo:color="#141414" fo:font-size="14pt" fo:background-color="#d9d9d9" loext:char-shading-value="0" style:font-name-asian="Times New Roman" style:font-size-asian="14pt" style:language-asian="de" style:country-asian="DE" style:font-name-complex="Times New Roman" style:font-size-complex="14pt"/>
    </style:style>
    <style:style style:name="T7" style:family="text">
      <style:text-properties fo:color="#141414" fo:font-size="14pt" fo:background-color="#d9d9d9" loext:char-shading-value="0" style:font-name-asian="Times New Roman" style:font-size-asian="14pt" style:language-asian="de" style:country-asian="DE" style:font-name-complex="Times New Roman" style:font-size-complex="14pt"/>
    </style:style>
    <style:style style:name="T8" style:family="text">
      <style:text-properties fo:color="#141414" fo:font-size="14pt" style:text-underline-style="solid" style:text-underline-width="auto" style:text-underline-color="font-color" style:font-name-asian="Times New Roman" style:font-size-asian="14pt" style:language-asian="de" style:country-asian="DE" style:font-name-complex="Times New Roman" style:font-size-complex="14pt" fo:background-color="#c0c0c0"/>
    </style:style>
    <style:style style:name="T9" style:family="text">
      <style:text-properties fo:color="#141414" fo:font-size="14pt" style:text-underline-style="solid" style:text-underline-width="auto" style:text-underline-color="font-color" fo:font-weight="bold" style:font-name-asian="Times New Roman" style:font-size-asian="14pt" style:language-asian="de" style:country-asian="DE" style:font-weight-asian="bold" style:font-name-complex="Times New Roman" style:font-size-complex="14pt" fo:background-color="#c0c0c0"/>
    </style:style>
    <style:style style:name="T10" style:family="text"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T11" style:family="text"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T12" style:family="text"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Vorname Name 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Straße Hausnummer</text:p>
          </table:table-cell>
          <table:table-cell table:style-name="Tabelle1.A1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Postleitzahl Stadt</text:p>
          </table:table-cell>
          <table:table-cell table:style-name="Tabelle1.A1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</table:table>
      <text:p text:style-name="P3"/>
      <text:p text:style-name="P4">Humboldt-Universität zu Berlin,<text:line-break/>Unter den Linden 6,<text:line-break/>10099 Berlin</text:p>
      <text:p text:style-name="P7">Prof. Dr.-Ing. Dr. Sabine Kunst </text:p>
      <text:p text:style-name="P13"><text:bookmark text:name="Y-600-W-SchaubArbRFb-NAME-imgID0E2FBU"/><text:bookmark text:name="Y-600-W-SchaubArbRFb-NAME-tab449"/><text:span text:style-name="T3">Datum </text:span><text:span text:style-name="T6">__.__.2019</text:span></text:p>
      <text:p text:style-name="P3"/>
      <text:p text:style-name="P10">Betreff: Geltendmachung von Ansprüchen aus meinem Arbeitsverhältnis</text:p>
      <text:p text:style-name="P16"/>
      <text:p text:style-name="P3">Sehr geehrte Prof. Dr.-Ing. Dr. Sabine Kunst </text:p>
      <text:p text:style-name="P3"/>
      <text:p text:style-name="P14"><text:span text:style-name="T3">ich bin seit dem </text:span><text:span text:style-name="T4">__.__.20__</text:span><text:span text:style-name="T3"> bei der </text:span><text:span text:style-name="T8">Humboldt-Universität zu Berlin</text:span><text:span text:style-name="T3"> beschäftigt. </text:span><text:span text:style-name="T10">Ich bin also mehr als 24 Monate beschäftigt.</text:span></text:p>
      <text:p text:style-name="P10"/>
      <text:p text:style-name="P14"><text:span text:style-name="T3">1. Mein Arbeitsvertrag ist unter Bezugnahme auf das Wissenschafts­zeitvertragsgesetz (</text:span><text:span text:style-name="T10">WissZeitVG</text:span><text:span text:style-name="T3">) Paragraph 6 zum </text:span><text:span text:style-name="T4">__.__.2019</text:span><text:span text:style-name="T3"> </text:span><text:span text:style-name="T10">befristet</text:span><text:span text:style-name="T3">. </text:span></text:p>
      <text:p text:style-name="P3">Aber nach der Entscheidung des Landesarbeitsgerichts Berlin vom 05.06.2018 (Aktenzeichen 7 Sa 143/18) ist die Befristung meines Arbeitsverhältnisses nach dem WissZeitVG unwirksam.</text:p>
      <text:p text:style-name="P3"/>
      <text:p text:style-name="P14"><text:span text:style-name="T3">2. Laut Arbeitsvertrag bin ich als „</text:span><text:span text:style-name="T10">Studentische Hilfskraft</text:span><text:span text:style-name="T3">“ gemäß Berliner Hochschulgesetz Paragraph 121 tätig.</text:span></text:p>
      <text:p text:style-name="P12"><text:span text:style-name="T3">Aber meine </text:span><text:span text:style-name="T10">Tätigkeiten</text:span><text:span text:style-name="T3"> </text:span><text:span text:style-name="T6">____________________________________________</text:span></text:p>
      <text:p text:style-name="P12"><text:span text:style-name="T6">________________________________________________________________</text:span></text:p>
      <text:p text:style-name="P11">________________________________________________________________</text:p>
      <text:p text:style-name="P11">________________________________________________________________</text:p>
      <text:p text:style-name="P14"><text:span text:style-name="T3">sind <text:s/></text:span><text:span text:style-name="T10">mehrheitlich KEINE <text:s/>wissenschaftlichen oder künstlerischen Hilfstätigkeiten oder wissenschaftsnahe Zuarbeiten zu Forschung und Lehre</text:span><text:span text:style-name="T3">. Vielmehr sind es infrastrukturelle, verwaltende Aufgaben.</text:span></text:p>
      <text:p text:style-name="P14"><text:soft-page-break/><text:span text:style-name="T3">3. Meine </text:span><text:span text:style-name="T10">Vergütung</text:span><text:span text:style-name="T3"> erfolgt laut Arbeitsvertrag nach dem </text:span><text:span text:style-name="T10">Tarifvertrag der studentischen Beschäftigten (TV-Stud)</text:span><text:span text:style-name="T3">.</text:span></text:p>
      <text:p text:style-name="P14"><text:span text:style-name="T3">Aber die Dienststelle / Arbeitgeberin </text:span></text:p>
      <text:list xml:id="list2442872308" text:style-name="WW8Num3">
        <text:list-item>
          <text:p text:style-name="P15"><text:span text:style-name="T3">nimmt, neben dem TV-Stud, in allen ihren Arbeitsver­hältnissen den Tarifvertrag für den öffentlichen Dienst der Länder </text:span><text:span text:style-name="T8">der Hochschule (TV-L HU <text:s text:c="7"/>)</text:span><text:span text:style-name="T3"> Bezug und</text:span></text:p>
        </text:list-item>
        <text:list-item>
          <text:p text:style-name="P15"><text:span text:style-name="T3">wendet den </text:span><text:span text:style-name="T8">TV-L HU <text:s text:c="4"/></text:span><text:span text:style-name="T3"><text:s/>auch auf Nichtmitglieder einer beteiligten Gewerkschaft an. </text:span></text:p>
        </text:list-item>
      </text:list>
      <text:p text:style-name="P3"/>
      <text:p text:style-name="P3">Deshalb habe auch ich </text:p>
      <text:list xml:id="list2075588659" text:style-name="WW8Num4">
        <text:list-item>
          <text:p text:style-name="P6">entweder wegen meiner Zugehörigkeit zu einer der beteiligten Gewerkschaften </text:p>
        </text:list-item>
        <text:list-item>
          <text:p text:style-name="P6">oder kraft betrieblicher Übung </text:p>
        </text:list-item>
      </text:list>
      <text:p text:style-name="P14"><text:span text:style-name="T3">Anspruch auf eine Eingruppierung nach </text:span><text:span text:style-name="T8">TV-L HU <text:s text:c="8"/></text:span><text:span text:style-name="T3">.</text:span></text:p>
      <text:p text:style-name="P3"/>
      <text:p text:style-name="P3">Ich bitte deshalb um</text:p>
      <text:list xml:id="list2061612853" text:style-name="WW8Num1">
        <text:list-item>
          <text:p text:style-name="P18"><text:span text:style-name="T10">Ausstellung</text:span><text:span text:style-name="T3"> eines </text:span><text:span text:style-name="T10">Arbeitsvertrages</text:span><text:span text:style-name="T3"> </text:span></text:p>
          <text:list>
            <text:list-item>
              <text:p text:style-name="P18"><text:span text:style-name="T3">ohne </text:span><text:span text:style-name="T10">Befristung </text:span><text:span text:style-name="T3">und</text:span></text:p>
            </text:list-item>
            <text:list-item>
              <text:p text:style-name="P18"><text:span text:style-name="T3">mit </text:span><text:span text:style-name="T10">Bezahlung nach </text:span><text:span text:style-name="T9">TV-L HU</text:span><text:span text:style-name="T8"> <text:s text:c="9"/></text:span><text:span text:style-name="T3"><text:s/>und</text:span></text:p>
            </text:list-item>
          </text:list>
        </text:list-item>
        <text:list-item>
          <text:p text:style-name="P18"><text:span text:style-name="T10">Eingruppierung</text:span><text:span text:style-name="T3"> auf der Grundlage des </text:span><text:span text:style-name="T8">TV-L HU <text:s text:c="4"/></text:span><text:span text:style-name="T3">, meines Erachtens </text:span></text:p>
        </text:list-item>
      </text:list>
      <text:p text:style-name="P17"><text:span text:style-name="T10">a)</text:span><text:span text:style-name="T3"> </text:span><text:span text:style-name="T10">EntgeltGRUPPE</text:span><text:span text:style-name="T3"> </text:span><text:span text:style-name="T8"><text:s text:c="5"/>_ </text:span><text:bookmark text:name="_GoBack"/><text:span text:style-name="T8"><text:s/></text:span><text:span text:style-name="T10"><text:s/>EntgeltSTUFE </text:span><text:span text:style-name="T8"><text:s text:c="8"/></text:span><text:span text:style-name="T3"><text:s/>oder</text:span><text:span text:style-name="T10"> </text:span><text:span text:style-name="T3">ersatzweise</text:span></text:p>
      <text:p text:style-name="P19"><text:span text:style-name="T10">b)</text:span><text:span text:style-name="T3"> </text:span><text:span text:style-name="T10">EntgeltGRUPPE</text:span><text:span text:style-name="T3"> </text:span><text:span text:style-name="T8"><text:s text:c="5"/>_ <text:s/></text:span><text:span text:style-name="T10"><text:s/>EntgeltSTUFE </text:span><text:span text:style-name="T8"><text:s text:c="8"/></text:span><text:span text:style-name="T3"><text:s/>oder</text:span><text:span text:style-name="T10"> </text:span><text:span text:style-name="T3">ersatzweise</text:span></text:p>
      <text:p text:style-name="P20"><text:span text:style-name="T10">c) EntgeltGRUPPE</text:span><text:span text:style-name="T3"> </text:span><text:span text:style-name="T8"><text:s text:c="5"/>_ <text:s/></text:span><text:span text:style-name="T10"><text:s/>EntgeltSTUFE </text:span><text:span text:style-name="T8"><text:s text:c="8"/></text:span><text:span text:style-name="T3"><text:s/>und</text:span></text:p>
      <text:list xml:id="list123344767446790" text:continue-numbering="true" text:style-name="WW8Num1">
        <text:list-item>
          <text:p text:style-name="P18"><text:span text:style-name="T10">Nachzahlung</text:span><text:span text:style-name="T3"> der sich aus dieser Eingruppierung ergebenen </text:span><text:span text:style-name="T10">Lohndifferenz und Jahressonderzahlungen („Weihnachtsgeld“)</text:span><text:span text:style-name="T3">.</text:span></text:p>
        </text:list-item>
      </text:list>
      <text:p text:style-name="P3"/>
      <text:p text:style-name="P14"><text:span text:style-name="T3">Für die Bestätigung der Entfristung und die Vorlage der geänderten Lohnabrechnung habe ich mir den </text:span><text:span text:style-name="T4">__.__.2019</text:span><text:span text:style-name="T3"> als </text:span><text:span text:style-name="T12">Frist</text:span><text:span text:style-name="T3"> notiert. Nach Ablauf der Frist sehe ich mich gezwungen, </text:span><text:span text:style-name="T12">Klage</text:span><text:span text:style-name="T3"> vor dem Arbeitsgericht Berlin zu erheben.</text:span></text:p>
      <text:p text:style-name="P3"/>
      <text:p text:style-name="P3">Mit freundlichen Grüßen</text:p>
      <text:p text:style-name="P3"/>
      <text:p text:style-name="P14"><text:span text:style-name="T6">______________________</text:span><text:span text:style-name="T3"> </text:span></text:p>
      <text:p text:style-name="P3"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" svg:font-family="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letter-kerning="true" style:font-name-asian="Calibri" style:font-family-asian="Calibri" style:font-family-generic-asian="swiss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, 'Times New Roman'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ufz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dressat" style:family="paragraph" style:parent-style-name="Standard">
      <style:paragraph-properties fo:margin-top="0cm" fo:margin-bottom="0cm" loext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41414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fo:color="#141414"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Symbol" style:font-family-complex="Symbol" style:font-family-generic-complex="roman" style:font-pitch-complex="variable" style:font-charset-complex="x-symbo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141414"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aufz1" style:family="text" style:parent-style-name="WW-Absatz-Standardschriftart"/>
    <style:style style:name="zit" style:family="text" style:parent-style-name="WW-Absatz-Standardschriftart"/>
    <style:style style:name="paragr" style:family="text" style:parent-style-name="WW-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fo:font-size="10pt" style:font-size-asian="10pt" style:font-size-complex="10pt"/>
    </style:style>
    <style:style style:name="Kommentarthema_20_Zchn" style:display-name="Kommentarthema Zchn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ußzeile_20_Zchn" style:display-name="Fußzeile Zchn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F" style:font-family-complex="'Times New Roman'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32cm" fo:margin-bottom="0.132cm" loext:contextual-spacing="false" fo:line-height="100%" fo:text-align="center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MP2" style:family="paragraph" style:parent-style-name="Standard">
      <loext:graphic-properties draw:fill="solid" draw:fill-color="#d9d9d9"/>
      <style:paragraph-properties fo:margin-top="0.132cm" fo:margin-bottom="0.132cm" loext:contextual-spacing="false" fo:line-height="100%" fo:text-align="center" style:justify-single-word="false" fo:background-color="#d9d9d9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048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453cm" fo:margin-top="1.355cm" style:dynamic-spacing="true"/>
      </style:footer-style>
    </style:page-layout>
  </office:automatic-styles>
  <office:master-styles>
    <style:master-page style:name="Standard" style:page-layout-name="Mpm1">
      <style:header>
        <text:p text:style-name="MP1">Geltendmachung von Ansprüchen aus meinem Arbeitsverhältnis</text:p>
        <text:p text:style-name="MP2">Entfristung, Eingruppierung, Nachzahlung</text:p>
        <text:p text:style-name="MP1"/>
      </style:header>
      <style:footer>
        <text:p text:style-name="Footer"><text:tab/><text:tab/><text:tab/><text:tab/><text:tab/>Seite <text:span text:style-name="MT1"><text:page-number text:select-page="current">2</text:page-number></text:span><text:s/>von <text:span text:style-name="MT1"><text:page-count style:num-format="1">2</text:page-count></text:span><text:span text:style-name="MT1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wie</meta:initial-creator>
    <meta:creation-date>2019-06-24T15:37:00</meta:creation-date>
    <dc:creator>mowie</dc:creator>
    <dc:date>2019-06-24T15:37:00</dc:date>
    <meta:editing-cycles>2</meta:editing-cycles>
    <meta:document-statistic meta:table-count="1" meta:image-count="0" meta:object-count="0" meta:page-count="2" meta:paragraph-count="41" meta:word-count="325" meta:character-count="2750" meta:non-whitespace-character-count="2369"/>
    <meta:generator>LibreOffice/6.2.3.2$Windows_X86_64 LibreOffice_project/aecc05fe267cc68dde00352a451aa867b3b546ac</meta:generator>
    <meta:user-defined meta:name="AppVersion">14.0000</meta:user-defined>
    <meta:user-defined meta:name="Company">HU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