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style:font-name="Verdana" fo:font-size="10pt" style:font-size-asian="10pt" style:font-size-complex="10pt"/>
    </style:style>
    <style:style style:name="P2" style:family="paragraph" style:parent-style-name="Standard">
      <style:paragraph-properties fo:text-align="justify" style:justify-single-word="false"/>
      <style:text-properties style:font-name="Verdana" fo:font-size="10pt" style:font-size-asian="10pt" style:font-name-complex="Verdana"/>
    </style:style>
    <style:style style:name="P3" style:family="paragraph" style:parent-style-name="Standard">
      <style:paragraph-properties fo:text-align="justify" style:justify-single-word="false"/>
      <style:text-properties style:font-name="Verdana" fo:font-weight="bold" style:font-weight-asian="bold" style:font-name-complex="Verdana"/>
    </style:style>
    <style:style style:name="T1" style:family="text">
      <style:text-properties fo:font-size="15pt" style:font-size-asian="15pt" style:font-size-complex="15pt"/>
    </style:style>
    <style:style style:name="T2"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Ü</text:span><text:span text:style-name="T2">berlastung</text:span></text:p>
      <text:p text:style-name="P2">Ständige Überlastung im Berufsleben kann zu ernsten Erkrankungen führen. Folgen einer Überlastungssituation können Fehler oder Mängel in der Tätigkeit sein. Um sich nicht schadensersatzpflichtig zu machen, ist ein rechtzeitiger Hinweis an den Arbeitgeber erforderlich. Mit einer Überlastungsanzeige machen Sie unmissverständlich klar, dass es so nicht weitergehen kann. Auf den Personalratsseiten finden Sie eine Vorlage dazu. Rückblickend können wir feststellen, dass 2012 deutlich mehr Überlastungsanzeigen gestellt wurden. Es gab Diskussionen mit den betroffenen Bereichen. Trotz Bemühungen des Personalrates reichen die bisher getroffenen Maßnahmen nicht a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Verdana" fo:font-size="10pt" style:font-size-asian="10pt" style:font-size-complex="10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Personalrat des Hochschulbereichs <text:s text:c="53"/><text:date style:data-style-name="N76" text:date-value="2012-11-27T14:28:59.39">27. November 2012</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7T14:27:04.23</meta:creation-date>
    <meta:editing-duration>P0D</meta:editing-duration>
    <meta:editing-cycles>2</meta:editing-cycles>
    <meta:generator>LibreOffice/3.5$Windows_x86 LibreOffice_project/3215f89-f603614-ab984f2-7348103-1225a5b</meta:generator>
    <dc:date>2012-11-27T14:28:59.37</dc:date>
    <meta:document-statistic meta:table-count="0" meta:image-count="0" meta:object-count="0" meta:page-count="1" meta:paragraph-count="3" meta:word-count="91" meta:character-count="778" meta:non-whitespace-character-count="637"/>
  </office:meta>
</office:document-meta>
</file>