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style:font-name="Verdana" fo:font-size="10pt" style:font-size-asian="10pt" style:font-size-complex="10pt"/>
    </style:style>
    <style:style style:name="P2" style:family="paragraph" style:parent-style-name="Standard">
      <style:paragraph-properties fo:text-align="justify" style:justify-single-word="false" style:text-autospace="none"/>
      <style:text-properties style:font-name="Verdana" fo:font-size="10pt" style:font-size-asian="10pt" style:font-name-complex="Verdana"/>
    </style:style>
    <style:style style:name="P3" style:family="paragraph" style:parent-style-name="Standard">
      <style:paragraph-properties fo:text-align="justify" style:justify-single-word="false"/>
      <style:text-properties style:font-name="Verdana" fo:font-weight="bold" style:font-weight-asian="bold" style:font-name-complex="Verdana"/>
    </style:style>
    <style:style style:name="T1" style:family="text">
      <style:text-properties fo:color="#000000" style:text-underline-style="none"/>
    </style:style>
    <style:style style:name="T2" style:family="text">
      <style:text-properties fo:font-size="15pt" style:font-size-asian="15pt" style:font-size-complex="15pt"/>
    </style:style>
    <style:style style:name="T3"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S</text:span><text:span text:style-name="T3">ekretariate und Geschäftsstellen</text:span></text:p>
      <text:p text:style-name="P2">Seit November 2010 gibt es die Arbeitsgruppe „Eingruppierung Hochschulsekretariate“ an der HU. Dieser Arbeitsgruppe gehören neben interessierten Mitarbeiterinnen aus den Sekretariaten auch Personalratsvertreterinnen an. Ziel dieser Arbeitsgruppe ist es ein Netzwerk zu bilden, um sich gegenseitig zu informieren, zu unterstützen und um gemeinsame Aktivitäten starten zu können. Das Motto dieser Arbeitsgruppe lautet „Hochschulsekretärinnen verdienen mehr“. Es gab in diesem Jahr zwei Bildungstage zum Thema „Eingruppierung“ und „Entgeltordnung“, die von der Gewerkschaft ver.di organisiert wurden. Das Interesse an der Mitarbeit in dieser Arbeitsgruppe ist deutlich stärker geworden. Wenn Sie in die Mailingliste für Hochschulsekretariate aufgenommen werden möchten, dann melden Sie sich bitte bei der Frauenbeauftragten: <text:a xlink:type="simple" xlink:href="mailto:frauenbeauftragte@hu-berlin.de"><text:span text:style-name="Internet_20_link"><text:span text:style-name="T1">frauenbeauftragte@hu-berlin.d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Verdana" fo:font-size="10pt" style:font-size-asian="10pt" style:font-size-complex="10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ersonalrat des Hochschulbereichs <text:s text:c="53"/><text:date style:data-style-name="N76" text:date-value="2012-11-27T14:29:12.57">27. November 2012</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7T14:26:51.32</meta:creation-date>
    <meta:editing-duration>P0D</meta:editing-duration>
    <meta:editing-cycles>2</meta:editing-cycles>
    <meta:generator>LibreOffice/3.5$Windows_x86 LibreOffice_project/3215f89-f603614-ab984f2-7348103-1225a5b</meta:generator>
    <dc:date>2012-11-27T14:29:12.54</dc:date>
    <meta:document-statistic meta:table-count="0" meta:image-count="0" meta:object-count="0" meta:page-count="1" meta:paragraph-count="3" meta:word-count="114" meta:character-count="990" meta:non-whitespace-character-count="826"/>
  </office:meta>
</office:document-meta>
</file>